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Braderie, 30 november, Nieuwkoop, Reghthuysplein - Dorp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Dorpsstraat, Nieuwkoop - toestemming is verleend voor het houden van een braderie, op 30 november van 10.00 tot 17.00 uur - verzonden 25 oktober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935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5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5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esluit op aanvraag Braderie, 30 november, Nieuwkoop, Reghthuysplein - Dorpsstraat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352</meta:user-defined>
    <meta:user-defined meta:name="OVERHEIDop.GmbID/DC.identifier">gmb-2022-479352</meta:user-defined>
    <meta:user-defined meta:name="OVERHEIDop.versieInformatie"/>
  </office:meta>
</office:document-meta>
</file>