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Bernhardstraat 23, 3161AC Rhoon - 2022-001298, het plaatsen van een dakkapel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2 een besluit genomen op de aanvraag met zaaknummer 2022-001298 voor het plaatsen van een dakkapel op het achterdakvlak op locatie Bernhardstraat 23, 3161AC Rhoo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9 oktober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7935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5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35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rnhardstraat 23, 3161AC Rhoon</meta:user-defined>
    <dc:language>nl</dc:language>
    <meta:user-defined meta:name="OVERHEIDop.locatietype/OVERHEIDop.gebiedsmarkering">Punt</meta:user-defined>
    <meta:user-defined meta:name="DC.title">Kennisgeving verleend besluit op Omgevingsvergunning, Bernhardstraat 23, 3161AC Rhoon - 2022-001298, het plaatsen van een dakkapel op het achterdakvlak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350</meta:user-defined>
    <meta:user-defined meta:name="OVERHEIDop.GmbID/DC.identifier">gmb-2022-479350</meta:user-defined>
    <meta:user-defined meta:name="OVERHEIDop.versieInformatie"/>
  </office:meta>
</office:document-meta>
</file>