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ggen van dammen aan de Heuvelweg 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euvelweg 2, 4273 PB, </text:span>verleggen dammen (2022-036020); ingekomen op 14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leggen van dammen aan de Heuvelweg 2 in Han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48</meta:user-defined>
    <meta:user-defined meta:name="OVERHEIDop.GmbID/DC.identifier">gmb-2022-479348</meta:user-defined>
    <meta:user-defined meta:name="OVERHEIDop.versieInformatie"/>
  </office:meta>
</office:document-meta>
</file>