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rk - Fossemalaan 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2 een besluit genomen op de aanvraag met zaaknummer Z202203123 voor het kappen van een berk op locatie Fossemalaan 4 in Nuis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3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rk - Fossemalaan 4 in N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46</meta:user-defined>
    <meta:user-defined meta:name="OVERHEIDop.GmbID/DC.identifier">gmb-2022-479346</meta:user-defined>
    <meta:user-defined meta:name="OVERHEIDop.versieInformatie"/>
  </office:meta>
</office:document-meta>
</file>