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35, Dorpsdijk 49, 3161KC Rhoon, afwijken van het bestemmingsplan om wonen toe te staan</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mgevingsvergunning ontvangen voor afwijken van het bestemmingsplan om wonen toe te staan locatie Dorpsdijk 49, 3161KC Rhoon. De aanvraag is geregistreerd onder zaaknummer 2022-0015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34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4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4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dijk 49, 3161KC Rhoon</meta:user-defined>
    <dc:language>nl</dc:language>
    <meta:user-defined meta:name="OVERHEIDop.locatietype/OVERHEIDop.gebiedsmarkering">Punt</meta:user-defined>
    <meta:user-defined meta:name="DC.title">Kennisgeving aanvraag Omgevingsvergunning 2022-001535, Dorpsdijk 49, 3161KC Rhoon, afwijken van het bestemmingsplan om wonen toe te staan</meta:user-defined>
    <meta:user-defined meta:name="DCTERMS.W3CDTF/DCTERMS.available">2022-10-27</meta:user-defined>
    <meta:user-defined meta:name="DCTERMS.W3CDTF/OVERHEIDop.jaargang">2022</meta:user-defined>
    <meta:user-defined meta:name="OVERHEIDop.publicationIssue">479344</meta:user-defined>
    <meta:user-defined meta:name="OVERHEIDop.GmbID/DC.identifier">gmb-2022-479344</meta:user-defined>
    <meta:user-defined meta:name="OVERHEIDop.versieInformatie"/>
  </office:meta>
</office:document-meta>
</file>