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uitendijk 10 in Strijens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oktober 2022 een besluit genomen op de aanvraag met zaaknummer 2022-01751 voor een omgevingsvergunning op locatie Buitendijk 10 in Strijensas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zonnepanelen op een gemeentelijkmonumen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6 oktober 2022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79343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343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343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Buitendijk 10 in Strijensas</meta:user-defined>
    <meta:user-defined meta:name="DCTERMS.W3CDTF/DCTERMS.available">2022-10-27</meta:user-defined>
    <meta:user-defined meta:name="DCTERMS.W3CDTF/OVERHEIDop.jaargang">2022</meta:user-defined>
    <meta:user-defined meta:name="OVERHEIDop.publicationIssue">479343</meta:user-defined>
    <meta:user-defined meta:name="OVERHEIDop.GmbID/DC.identifier">gmb-2022-479343</meta:user-defined>
    <meta:user-defined meta:name="OVERHEIDop.versieInformatie"/>
  </office:meta>
</office:document-meta>
</file>