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woning met garage en aanleggen uitrit Burgemeester Stolklaan 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woning met garage en aanleggen uitrit Burgemeester Stolklaan 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 okto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5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934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4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4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DCTERMS.abstract">Aanvraag vergunning voor bouwen woning met garage en aanleggen uitrit Burgemeester Stolklaan 0 Tiel ontvangstdatum 14 oktober 2022.</meta:user-defined>
    <dc:language>nl</dc:language>
    <meta:user-defined meta:name="OVERHEIDop.locatietype/OVERHEIDop.gebiedsmarkering">Weg</meta:user-defined>
    <meta:user-defined meta:name="DC.title">Aanvraag vergunning voor bouwen woning met garage en aanleggen uitrit Burgemeester Stolklaan 0 Tiel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42</meta:user-defined>
    <meta:user-defined meta:name="OVERHEIDop.GmbID/DC.identifier">gmb-2022-479342</meta:user-defined>
    <meta:user-defined meta:name="OVERHEIDop.versieInformatie"/>
  </office:meta>
</office:document-meta>
</file>