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3 woningen en het aanleggen of veranderen van een uitrit aan de Hoofdstraat ong.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ong., 4265 HH, </text:span>bouwen 3 woningen en aanleggen of veranderen uitrit (2022-036744); ingekomen op 20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3 woningen en het aanleggen of veranderen van een uitrit aan de Hoofdstraat ong. in Gender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38</meta:user-defined>
    <meta:user-defined meta:name="OVERHEIDop.GmbID/DC.identifier">gmb-2022-479338</meta:user-defined>
    <meta:user-defined meta:name="OVERHEIDop.versieInformatie"/>
  </office:meta>
</office:document-meta>
</file>