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bedrijfshal met kantoor aan de Loswal 6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Loswal 6, 4271 BA, </text:span>nieuwbouw bedrijfshal met kantoor (2022-036773); ingekomen op 19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933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3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3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bedrijfshal met kantoor aan de Loswal 6 in Duss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35</meta:user-defined>
    <meta:user-defined meta:name="OVERHEIDop.GmbID/DC.identifier">gmb-2022-479335</meta:user-defined>
    <meta:user-defined meta:name="OVERHEIDop.versieInformatie"/>
  </office:meta>
</office:document-meta>
</file>