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Middenbaan 36, 2991CT Barendrecht - 2022-001073, het plaatsen van handels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2022-001073 voor het plaatsen van handelsreclame aan de gevel op locatie Middenbaan 36, 2991CT Barendrecht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933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ddenbaan 36, 2991CT Barendrecht</meta:user-defined>
    <dc:language>nl</dc:language>
    <meta:user-defined meta:name="OVERHEIDop.locatietype/OVERHEIDop.gebiedsmarkering">Punt</meta:user-defined>
    <meta:user-defined meta:name="DC.title">Kennisgeving verleend besluit op Omgevingsvergunning, Middenbaan 36, 2991CT Barendrecht - 2022-001073, het plaatsen van handelsreclame aan de gev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34</meta:user-defined>
    <meta:user-defined meta:name="OVERHEIDop.GmbID/DC.identifier">gmb-2022-479334</meta:user-defined>
    <meta:user-defined meta:name="OVERHEIDop.versieInformatie"/>
  </office:meta>
</office:document-meta>
</file>