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weg 14, 3072AZ, brandveilig gebruik bouwwerk (aanvraagdatum 24-10-2022, dossiernummer OMV.22.10.002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3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Maashavenweg 1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31</meta:user-defined>
    <meta:user-defined meta:name="OVERHEIDop.GmbID/DC.identifier">gmb-2022-479331</meta:user-defined>
    <meta:user-defined meta:name="OVERHEIDop.versieInformatie"/>
  </office:meta>
</office:document-meta>
</file>