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issing aanvraag omgevingsvergunning Dokter Langendijklaan 4, 5374 RM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5-10-2022 een ontwerp-beslissing genomen op de aanvraag voor een omgevingsvergunning met zaaknummer Z2022-004240.</text:p>
            <text:p text:style-name="common-al">De zaak betreft locatie Dokter Langendijklaan 4, 5374 RM Schaijk en heeft de omschrijving het "brandveilig gebruiken van nachtverblijf van een zorg- en verpleegtehuis".</text:p>
            <text:p text:style-name="common-al">De ontwerp-beslissing betreft de volgende onderdelen: Brandveilig gebruik.</text:p>
            <text:p text:style-name="common-al">Inzage</text:p>
            <text:p text:style-name="common-al">De ontwerp-beslissing en de bijbehorende stukken liggen 6 weken ter inzage vanaf 28-10-2022 tot en met 08-12-2022.</text:p>
            <text:p text:style-name="common-al">Wilt u de stukken inzien, neem dan contact op met de gemeente via email omgevingsloket@gemeenteMaashorst.nl of bel met telefoonnummer 0413-281160 en geef aan om welke zaak het gaat. De behandelend ambtenaar neemt vervolgens contact met u op.</text:p>
            <text:p text:style-name="common-al">Procedure</text:p>
            <text:p text:style-name="common-al">Gedurende de inzagetermijn kunt u mondeling of schriftelijk uw zienswijze op de ontwerp-beslissing naar voren brengen.</text:p>
            <text:p text:style-name="common-al">Vermeldt u daarbij het hierboven genoemde zaaknummer. U kunt de zienswijze richten aan het college van burgemeester en wethouders van Maashorst, Postbus 83, 5400 AB Uden.</text:p>
            <text:p text:style-name="common-al">Hierbij kan worden verzocht de persoonlijke gegevens niet bekend te maken. Ook kunnen in deze periode mondelinge zienswijzen ingediend worden op afspraak.</text:p>
            <text:p text:style-name="common-al">Bij een beschikking die met de uitgebreide voorbereidingsprocedure tot stand is gekomen, kunnen belanghebbenden te zijner tijd beroep instellen bij de Rechtbank en vervolgens hoger beroep bij de Afdeling bestuursrechtspraak van de Raad van State.</text:p>
            <text:p text:style-name="common-al">Wij maken u erop attent dat slechts beroep tegen de uiteindelijke beschikking kan worden ingediend door belanghebbenden.</text:p>
            <text:p text:style-name="last-al">Voor meer informatie over de procedure kunt u contact opnemen via omgevingsloket@gemeenteMaashorst.nl of telefoonnummer 0413 2811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79326</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326</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326</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2022-004240</meta:user-defined>
    <meta:user-defined meta:name="DCTERMS.abstract">brandveilig gebruiken van nachtverblijf van een zorg- en verpleegtehuis</meta:user-defined>
    <dc:language>nl</dc:language>
    <meta:user-defined meta:name="OVERHEIDop.locatietype/OVERHEIDop.gebiedsmarkering">Punt</meta:user-defined>
    <meta:user-defined meta:name="DC.title">Ontwerp-beslissing aanvraag omgevingsvergunning Dokter Langendijklaan 4, 5374 RM Schaijk</meta:user-defined>
    <meta:user-defined meta:name="DCTERMS.W3CDTF/DCTERMS.available">2022-10-27</meta:user-defined>
    <meta:user-defined meta:name="DCTERMS.W3CDTF/OVERHEIDop.jaargang">2022</meta:user-defined>
    <meta:user-defined meta:name="OVERHEIDop.publicationIssue">479326</meta:user-defined>
    <meta:user-defined meta:name="OVERHEIDop.GmbID/DC.identifier">gmb-2022-479326</meta:user-defined>
    <meta:user-defined meta:name="OVERHEIDop.versieInformatie"/>
  </office:meta>
</office:document-meta>
</file>