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oude rode beuk aan de Dorpsstraat 7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73, 4271 AB, </text:span>kappen oude rode beuk (2022-036775); ingekomen op 20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32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2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oude rode beuk aan de Dorpsstraat 73 in Duss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25</meta:user-defined>
    <meta:user-defined meta:name="OVERHEIDop.GmbID/DC.identifier">gmb-2022-479325</meta:user-defined>
    <meta:user-defined meta:name="OVERHEIDop.versieInformatie"/>
  </office:meta>
</office:document-meta>
</file>