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jalk 46, 2991PN Barendrecht - 2022-001019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1019 voor het plaatsen van een dakkapel op het voordakvlak op locatie Tjalk 46, 2991P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93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alk 46, 2991PN Barendrecht</meta:user-defined>
    <dc:language>nl</dc:language>
    <meta:user-defined meta:name="OVERHEIDop.locatietype/OVERHEIDop.gebiedsmarkering">Punt</meta:user-defined>
    <meta:user-defined meta:name="DC.title">Kennisgeving verleend besluit op Omgevingsvergunning, Tjalk 46, 2991PN Barendrecht - 2022-001019, het plaatsen van een dakkapel op het voordakvla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23</meta:user-defined>
    <meta:user-defined meta:name="OVERHEIDop.GmbID/DC.identifier">gmb-2022-479323</meta:user-defined>
    <meta:user-defined meta:name="OVERHEIDop.versieInformatie"/>
  </office:meta>
</office:document-meta>
</file>