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562, Haarspitwei 11, 2992ZB Barendrecht, het plaatsen van een extra fietsenstalling</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Omgevingsvergunning ontvangen voor het plaatsen van een extra fietsenstalling locatie Haarspitwei 11, 2992ZB Barendrecht. De aanvraag is geregistreerd onder zaaknummer 2022-0015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932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2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2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arspitwei 11, 2992ZB Barendrecht</meta:user-defined>
    <dc:language>nl</dc:language>
    <meta:user-defined meta:name="OVERHEIDop.locatietype/OVERHEIDop.gebiedsmarkering">Punt</meta:user-defined>
    <meta:user-defined meta:name="DC.title">Kennisgeving aanvraag Omgevingsvergunning 2022-001562, Haarspitwei 11, 2992ZB Barendrecht, het plaatsen van een extra fietsenstalling</meta:user-defined>
    <meta:user-defined meta:name="DCTERMS.W3CDTF/DCTERMS.available">2022-10-27</meta:user-defined>
    <meta:user-defined meta:name="DCTERMS.W3CDTF/OVERHEIDop.jaargang">2022</meta:user-defined>
    <meta:user-defined meta:name="OVERHEIDop.publicationIssue">479322</meta:user-defined>
    <meta:user-defined meta:name="OVERHEIDop.GmbID/DC.identifier">gmb-2022-479322</meta:user-defined>
    <meta:user-defined meta:name="OVERHEIDop.versieInformatie"/>
  </office:meta>
</office:document-meta>
</file>