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ander gebruik agrarische bebouwing ten behoeve van caravanstalling aan de Molensteeg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Molensteeg 5, 4267 EZ, </text:span>ander gebruik agrarische bebouwing ten behoeve van caravanstalling (2022-036786); ingekomen op 20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ander gebruik agrarische bebouwing ten behoeve van caravanstalling aan de Molensteeg 5 in Dronge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20</meta:user-defined>
    <meta:user-defined meta:name="OVERHEIDop.GmbID/DC.identifier">gmb-2022-479320</meta:user-defined>
    <meta:user-defined meta:name="OVERHEIDop.versieInformatie"/>
  </office:meta>
</office:document-meta>
</file>