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plaatsen van een tijdelijke woonunit, Aasingel 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578</text:p>
            <text:p text:style-name="common-al">Verzenddatum besluit: 25-10-2022</text:p>
            <text:p text:style-name="common-al">Locatie: Aasingel 3, Steenwijk</text:p>
            <text:p text:style-name="common-al">Projectomschrijving: voor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93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578</meta:user-defined>
    <meta:user-defined meta:name="DCTERMS.abstract">voor 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voor het plaatsen van een tijdelijke woonunit, Aasingel 3, Steen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16</meta:user-defined>
    <meta:user-defined meta:name="OVERHEIDop.GmbID/DC.identifier">gmb-2022-479316</meta:user-defined>
    <meta:user-defined meta:name="OVERHEIDop.versieInformatie"/>
  </office:meta>
</office:document-meta>
</file>