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erkoop oliebollen, Van der Capellenstraat 162 (zaaknummer 254198-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otober 2022, is een incidentele standplaatsvergunning verleend voor het innemen van een standplaats voor de verkoop van oliebollen op 28, 29, 30 en 31 december 2022, op <text:span text:style-name="nadrukvet">Van der Capellenstraat 162</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31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1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verkoop oliebollen, Van der Capellenstraat 162 (zaaknummer 254198-2022)</meta:user-defined>
    <meta:user-defined meta:name="DCTERMS.W3CDTF/DCTERMS.available">2022-10-27</meta:user-defined>
    <meta:user-defined meta:name="DCTERMS.W3CDTF/OVERHEIDop.jaargang">2022</meta:user-defined>
    <meta:user-defined meta:name="OVERHEIDop.publicationIssue">479315</meta:user-defined>
    <meta:user-defined meta:name="OVERHEIDop.GmbID/DC.identifier">gmb-2022-479315</meta:user-defined>
    <meta:user-defined meta:name="OVERHEIDop.versieInformatie"/>
  </office:meta>
</office:document-meta>
</file>