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3683 Groenewoudstraat 70 te Tilburg, def 12 dec 22 brandveilig gebruik van een schoolgebouw, verzond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3683 - B - Groenewoudstraat 7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3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3683 Groenewoudstraat 70 te Tilburg, def 12 dec 22 brandveilig gebruik van een schoolgebouw, verzonden 25 oktober 2022.</meta:user-defined>
    <meta:user-defined meta:name="DCTERMS.W3CDTF/DCTERMS.available">2022-10-27</meta:user-defined>
    <meta:user-defined meta:name="DCTERMS.W3CDTF/OVERHEIDop.jaargang">2022</meta:user-defined>
    <meta:user-defined meta:name="OVERHEIDop.publicationIssue">479311</meta:user-defined>
    <meta:user-defined meta:name="OVERHEIDop.GmbID/DC.identifier">gmb-2022-479311</meta:user-defined>
    <meta:user-defined meta:name="OVERHEIDop.versieInformatie"/>
  </office:meta>
</office:document-meta>
</file>