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en snoeien van bomen - Oldijk 2 in Ezinge</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Westerkwartier een aanvraag ontvangen voor het kappen en snoeien van bomen op locatie Oldijk 2 in Ezinge. De aanvraag is geregistreerd onder zaaknummer Z20220367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0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0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0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en snoeien van bomen - Oldijk 2 in Ezinge</meta:user-defined>
    <meta:user-defined meta:name="DCTERMS.W3CDTF/DCTERMS.available">2022-10-27</meta:user-defined>
    <meta:user-defined meta:name="DCTERMS.W3CDTF/OVERHEIDop.jaargang">2022</meta:user-defined>
    <meta:user-defined meta:name="OVERHEIDop.publicationIssue">479307</meta:user-defined>
    <meta:user-defined meta:name="OVERHEIDop.GmbID/DC.identifier">gmb-2022-479307</meta:user-defined>
    <meta:user-defined meta:name="OVERHEIDop.versieInformatie"/>
  </office:meta>
</office:document-meta>
</file>