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t vestigen van een kleinschalig cateringbedrijf aan de Molensteeg 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Molensteeg 5, 4267 EZ, </text:span>vestigen kleinschalig cateringbedrijf (2022-036783); ingekomen op 20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0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0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0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t vestigen van een kleinschalig cateringbedrijf aan de Molensteeg 5 in Dronge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06</meta:user-defined>
    <meta:user-defined meta:name="OVERHEIDop.GmbID/DC.identifier">gmb-2022-479306</meta:user-defined>
    <meta:user-defined meta:name="OVERHEIDop.versieInformatie"/>
  </office:meta>
</office:document-meta>
</file>