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schonen van een sloot door het kappen van bomen - kadastraal bekend gemeente Grootegast, sectie L, perceelnummer 50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oktober 2022 een besluit genomen op de aanvraag met zaaknummer Z202202831 voor het opschonen van een sloot door het kappen van bomen op locatie kadastraal bekend gemeente Grootegast, sectie L, perceelnummer 50 in Doezum. De vergunning is verleend. Het besluit betreft de volgende onderdelen:</text:p>
            <text:list text:style-name="id1-3-2-1-1-2">
              <text:list-item text:style-override="id1-3-2-1-1-2-1">
                <text:number>•</text:number>
                <text:p text:style-name="al">een houtopstand te vellen of te doen velle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30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0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0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opschonen van een sloot door het kappen van bomen - kadastraal bekend gemeente Grootegast, sectie L, perceelnummer 50 in Doezum</meta:user-defined>
    <meta:user-defined meta:name="DCTERMS.W3CDTF/DCTERMS.available">2022-10-27</meta:user-defined>
    <meta:user-defined meta:name="DCTERMS.W3CDTF/OVERHEIDop.jaargang">2022</meta:user-defined>
    <meta:user-defined meta:name="OVERHEIDop.publicationIssue">479304</meta:user-defined>
    <meta:user-defined meta:name="OVERHEIDop.GmbID/DC.identifier">gmb-2022-479304</meta:user-defined>
    <meta:user-defined meta:name="OVERHEIDop.versieInformatie"/>
  </office:meta>
</office:document-meta>
</file>