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edesstraat 3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Doedesstraat 33A, 3022VB, realiseren muurdoorbraak dragende binnenmuur in het souterrain (aanvraagdatum 18-10-2022, dossiernummer OMV.22.10.00251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79301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301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301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Doedesstraat 33A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9301</meta:user-defined>
    <meta:user-defined meta:name="OVERHEIDop.GmbID/DC.identifier">gmb-2022-479301</meta:user-defined>
    <meta:user-defined meta:name="OVERHEIDop.versieInformatie"/>
  </office:meta>
</office:document-meta>
</file>