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 , Generaal des Tombepad 7 562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21</text:p>
            <text:p text:style-name="common-al">Omschrijving: verbouwen van de woning</text:p>
            <text:p text:style-name="common-al">Adres: Generaal des Tombepad 7 5623JL Eindhoven</text:p>
            <text:p text:style-name="common-al">Soort aanvraag: Bouwen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2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21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 , Generaal des Tombepad 7 5623JL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98</meta:user-defined>
    <meta:user-defined meta:name="OVERHEIDop.GmbID/DC.identifier">gmb-2022-479298</meta:user-defined>
    <meta:user-defined meta:name="OVERHEIDop.versieInformatie"/>
  </office:meta>
</office:document-meta>
</file>