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73 Hasseltstraat 77 te Tilburg, verbouwen van de woning, verzonden 25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73 - B - Hasselt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29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73 Hasseltstraat 77 te Tilburg, verbouwen van de woning, verzonden 25 oktober 2022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94</meta:user-defined>
    <meta:user-defined meta:name="OVERHEIDop.GmbID/DC.identifier">gmb-2022-479294</meta:user-defined>
    <meta:user-defined meta:name="OVERHEIDop.versieInformatie"/>
  </office:meta>
</office:document-meta>
</file>