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Talmaweg 1 t/m 9 (oneven) , 140a t/m 140e, 142a t/m 142e, 151 t/m 159 (oneven) in Barendrecht - 2022-000388,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2022-000388 voor het bouwen van 20 woningen op locatie Talmaweg 1 t/m 9 (oneven) , 140a t/m 140e, 142a t/m 142e, 151 t/m 159 (oneven) in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5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929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lmaweg 1 t/m 9 (oneven) , 140a t/m 140e, 142a t/m 142e, 151 t/m 159 (oneven) in Barendrecht</meta:user-defined>
    <dc:language>nl</dc:language>
    <meta:user-defined meta:name="OVERHEIDop.locatietype/OVERHEIDop.gebiedsmarkering">Vlak</meta:user-defined>
    <meta:user-defined meta:name="DC.title">Kennisgeving verleend besluit op Omgevingsvergunning, Talmaweg 1 t/m 9 (oneven) , 140a t/m 140e, 142a t/m 142e, 151 t/m 159 (oneven) in Barendrecht - 2022-000388, het bouwen van 20 w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93</meta:user-defined>
    <meta:user-defined meta:name="OVERHEIDop.GmbID/DC.identifier">gmb-2022-479293</meta:user-defined>
    <meta:user-defined meta:name="OVERHEIDop.versieInformatie"/>
  </office:meta>
</office:document-meta>
</file>