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traat 22 te Ottersum: het leggen van zonnepanelen op een Vlaamse schuur (verzenddatum: 25 oktober 2022) 2022-0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gen van zonnepanelen op een Vlaamse schuur te St.Janstraat 22 te Ottersum 2022-0968</text:p>
            <text:p text:style-name="common-al">
            <text:span text:style-name="nadrukvet">Verzenddatum</text:span>
          </text:p>
            <text:p text:style-name="common-al">Dit besluit is verzonden op 25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92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t.Janstraat 22 te Ottersum: het leggen van zonnepanelen op een Vlaamse schuur (verzenddatum: 25 oktober 2022) 2022-0968</meta:user-defined>
    <meta:user-defined meta:name="DCTERMS.W3CDTF/DCTERMS.available">2022-11-01</meta:user-defined>
    <meta:user-defined meta:name="DCTERMS.W3CDTF/OVERHEIDop.jaargang">2022</meta:user-defined>
    <meta:user-defined meta:name="OVERHEIDop.publicationIssue">479290</meta:user-defined>
    <meta:user-defined meta:name="OVERHEIDop.GmbID/DC.identifier">gmb-2022-479290</meta:user-defined>
    <meta:user-defined meta:name="OVERHEIDop.versieInformatie"/>
  </office:meta>
</office:document-meta>
</file>