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aan de Toverstraat 6A, 7223LP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. De gemeente geeft toestemming voor het verbranden van snoeihout aan Toverstraat 6A, 7223LP Baak. De bezwaartermijn eindigt op 5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928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8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8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Toverstraat 6A, 7223LP Baak</meta:user-defined>
    <dc:language>nl</dc:language>
    <meta:user-defined meta:name="OVERHEIDop.locatietype/OVERHEIDop.gebiedsmarkering">Vlak</meta:user-defined>
    <meta:user-defined meta:name="DC.title">Besluit voor het verbranden van snoeihout aan de Toverstraat 6A, 7223LP Baa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89</meta:user-defined>
    <meta:user-defined meta:name="OVERHEIDop.GmbID/DC.identifier">gmb-2022-479289</meta:user-defined>
    <meta:user-defined meta:name="OVERHEIDop.versieInformatie"/>
  </office:meta>
</office:document-meta>
</file>