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diende aanvraag omgevingsvergunning Vlietskade 7016 te Arkel, Z-22-403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ilieu (neutraal verandering)</text:p>
              </text:list-item>
            </text:list>
            <text:p text:style-name="common-al">Inrichting: Autocentrum Arkel</text:p>
            <text:p text:style-name="common-al">Voor: Aanvraag veranderen Vlietskade 7016 te Arkel</text:p>
            <text:p text:style-name="common-al">
            <text:span text:style-name="nadrukvet">Locatie: Vlietskade 7016 te Arkel</text:span>
          </text:p>
            <text:p text:style-name="common-al">Datum ontvangst: 26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92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ingediende aanvraag omgevingsvergunning Vlietskade 7016 te Arkel, Z-22-403349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28</meta:user-defined>
    <meta:user-defined meta:name="OVERHEIDop.GmbID/DC.identifier">gmb-2022-47928</meta:user-defined>
    <meta:user-defined meta:name="OVERHEIDop.versieInformatie"/>
  </office:meta>
</office:document-meta>
</file>