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afvoerpijp - ESAlaan 3 in Marum</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Westerkwartier een aanvraag ontvangen voor het plaatsen van een afvoerpijp op locatie ESAlaan 3 in Marum. De aanvraag is geregistreerd onder zaaknummer Z20220366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27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7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7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afvoerpijp - ESAlaan 3 in Marum</meta:user-defined>
    <meta:user-defined meta:name="DCTERMS.W3CDTF/DCTERMS.available">2022-10-27</meta:user-defined>
    <meta:user-defined meta:name="DCTERMS.W3CDTF/OVERHEIDop.jaargang">2022</meta:user-defined>
    <meta:user-defined meta:name="OVERHEIDop.publicationIssue">479278</meta:user-defined>
    <meta:user-defined meta:name="OVERHEIDop.GmbID/DC.identifier">gmb-2022-479278</meta:user-defined>
    <meta:user-defined meta:name="OVERHEIDop.versieInformatie"/>
  </office:meta>
</office:document-meta>
</file>