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1 Overschild, Verleende omgevingsvergunning (reguliere procedure) 1952984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51, 9625 PH te Overschild, voor vervangende nieuwbouw i.v.m. versterkingsoperatie, 18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92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51 Overschild, Verleende omgevingsvergunning (reguliere procedure) 1952984793</meta:user-defined>
    <meta:user-defined meta:name="DCTERMS.W3CDTF/DCTERMS.available">2022-10-27</meta:user-defined>
    <meta:user-defined meta:name="DCTERMS.W3CDTF/OVERHEIDop.jaargang">2022</meta:user-defined>
    <meta:user-defined meta:name="OVERHEIDop.publicationIssue">479273</meta:user-defined>
    <meta:user-defined meta:name="OVERHEIDop.GmbID/DC.identifier">gmb-2022-479273</meta:user-defined>
    <meta:user-defined meta:name="OVERHEIDop.versieInformatie"/>
  </office:meta>
</office:document-meta>
</file>