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een landbouwschuur op het perceel Mijzerdijk 6A, 1645 WR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een besluit genomen op de aanvraag met zaaknummer 2021-001894 voor een aanvraag beschikking voor uitbreiden van een landbouwschuur op locatie Mijzerdijk 6A, 1645 WR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2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een landbouwschuur op het perceel Mijzerdijk 6A, 1645 WR Ursem. De vergunning is verleend.</meta:user-defined>
    <meta:user-defined meta:name="DCTERMS.W3CDTF/DCTERMS.available">2022-02-04</meta:user-defined>
    <meta:user-defined meta:name="DCTERMS.W3CDTF/OVERHEIDop.jaargang">2022</meta:user-defined>
    <meta:user-defined meta:name="OVERHEIDop.publicationIssue">47927</meta:user-defined>
    <meta:user-defined meta:name="OVERHEIDop.GmbID/DC.identifier">gmb-2022-47927</meta:user-defined>
    <meta:user-defined meta:name="OVERHEIDop.versieInformatie"/>
  </office:meta>
</office:document-meta>
</file>