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paardenstallen en plaatsen zonnepanelen Bredestraat 8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paardenstallen en plaatsen zonnepanelen Bredestraat 8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26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paardenstallen en plaatsen zonnepanelen Bredestraat 8 Wadenoijen ontvangstdatum 19 oktober 2022.</meta:user-defined>
    <dc:language>nl</dc:language>
    <meta:user-defined meta:name="OVERHEIDop.locatietype/OVERHEIDop.gebiedsmarkering">Adres</meta:user-defined>
    <meta:user-defined meta:name="DC.title">Aanvraag vergunning voor vervangen paardenstallen en plaatsen zonnepanelen Bredestraat 8 Wadenoij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68</meta:user-defined>
    <meta:user-defined meta:name="OVERHEIDop.GmbID/DC.identifier">gmb-2022-479268</meta:user-defined>
    <meta:user-defined meta:name="OVERHEIDop.versieInformatie"/>
  </office:meta>
</office:document-meta>
</file>