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Hoofdweg 20 in Boerakker</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Westerkwartier een aanvraag ontvangen voor het aanleggen van een inrit op locatie Hoofdweg 20 in Boerakker. De aanvraag is geregistreerd onder zaaknummer Z20220363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6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6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6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aanleggen van een inrit - Hoofdweg 20 in Boerakker</meta:user-defined>
    <meta:user-defined meta:name="DCTERMS.W3CDTF/DCTERMS.available">2022-10-27</meta:user-defined>
    <meta:user-defined meta:name="DCTERMS.W3CDTF/OVERHEIDop.jaargang">2022</meta:user-defined>
    <meta:user-defined meta:name="OVERHEIDop.publicationIssue">479263</meta:user-defined>
    <meta:user-defined meta:name="OVERHEIDop.GmbID/DC.identifier">gmb-2022-479263</meta:user-defined>
    <meta:user-defined meta:name="OVERHEIDop.versieInformatie"/>
  </office:meta>
</office:document-meta>
</file>