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Rijksstraatweg 11, 3956 CH Leersum, het herplanten van tijdens de storm van 18 juni 2021 verloren gegane bomen in het Sterrenbos op landgoed Zuylestein (HZ_WABO-21-2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p text:style-name="common-al">Rijksstraatweg 11, 3956 CH Leersum, het herplanten van tijdens de storm van 18 juni 2021 verloren gegane bomen in het Sterrenbos op landgoed Zuylestein (HZ_WABO-21-2432)</text:p>
            <text:p text:style-name="common-al"/>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2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Utrechtse Heuvelrug, ontwerpbesluit omgevingsvergunning - Rijksstraatweg 11, 3956 CH Leersum, het herplanten van tijdens de storm van 18 juni 2021 verloren gegane bomen in het Sterrenbos op landgoed Zuylestein (HZ_WABO-21-2432)</meta:user-defined>
    <meta:user-defined meta:name="DCTERMS.W3CDTF/DCTERMS.available">2022-10-27</meta:user-defined>
    <meta:user-defined meta:name="DCTERMS.W3CDTF/OVERHEIDop.jaargang">2022</meta:user-defined>
    <meta:user-defined meta:name="OVERHEIDop.publicationIssue">479262</meta:user-defined>
    <meta:user-defined meta:name="OVERHEIDop.GmbID/DC.identifier">gmb-2022-479262</meta:user-defined>
    <meta:user-defined meta:name="OVERHEIDop.versieInformatie"/>
  </office:meta>
</office:document-meta>
</file>