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chterzetramen 1e verdieping voorzijde, Herengracht 17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6421</text:p>
            <text:p text:style-name="common-al">Ingekomen: 25-10-2022 13:34</text:p>
            <text:p text:style-name="common-al">Locatie: Herengracht 17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6421" xlink:type="simple">publicatiesomgevingsvergunningen@leiden.nl</text:a> de volgende gegevens:</text:p>
            <text:p text:style-name="common-al">-het kenmerk van de aanvraag: Z/22/34564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25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6421</meta:user-defined>
    <meta:user-defined meta:name="DCTERMS.abstract">plaatsen achterzetramen 1e verdieping voorzijde</meta:user-defined>
    <dc:language>nl</dc:language>
    <meta:user-defined meta:name="OVERHEIDop.locatietype/OVERHEIDop.gebiedsmarkering">Punt</meta:user-defined>
    <meta:user-defined meta:name="DC.title">Aanvraag omgevingsvergunning, plaatsen achterzetramen 1e verdieping voorzijde, Herengracht 17 2312LA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371_Publiceerbarefor...|exb-2022-59598</meta:user-defined>
    <meta:user-defined meta:name="OVERHEIDop.publicationIssue">479259</meta:user-defined>
    <meta:user-defined meta:name="OVERHEIDop.GmbID/DC.identifier">gmb-2022-479259</meta:user-defined>
    <meta:user-defined meta:name="OVERHEIDop.versieInformatie"/>
  </office:meta>
</office:document-meta>
</file>