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Kerkplein 5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607</text:p>
            <text:p text:style-name="common-al">Ontvangstdatum: 20-10-2022</text:p>
            <text:p text:style-name="common-al">Locatie: Kerkplein 5 4811XT Breda</text:p>
            <text:p text:style-name="common-al">Omschrijving: Alcoholwetvergunning artikel 3 Alcoholwet</text:p>
            <text:p text:style-name="common-al">De burgemeester heeft een aanvraag ontvangen voor een nieuwe Alcoholwetvergunning op Kerkplein 5 4811XT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925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5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5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607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Kerkplein 5 4811XT Breda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254</meta:user-defined>
    <meta:user-defined meta:name="OVERHEIDop.GmbID/DC.identifier">gmb-2022-479254</meta:user-defined>
    <meta:user-defined meta:name="OVERHEIDop.versieInformatie"/>
  </office:meta>
</office:document-meta>
</file>