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slopen van 3 bestaande schuren en het bouwen van 2 nieuwe schuren, [DPV00B02222] Diepenveen B 2222, Wechelerweg 54 7415EZ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10288</text:p>
            <text:p text:style-name="common-al">Ingekomen: 20-10-2022</text:p>
            <text:p text:style-name="common-al">Locatie: [DPV00B02222] Diepenveen B 2222, Wechelerweg 54, 7415EZ Deventer </text:p>
            <text:p text:style-name="common-al">Projectomschrijving: het slopen van 3 bestaande schuren en het bouwen van 2 nieuwe schur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79250</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250</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250</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0288</meta:user-defined>
    <meta:user-defined meta:name="DCTERMS.abstract">het slopen van 3 bestaande schuren en het bouwen van 2 nieuwe schuren </meta:user-defined>
    <dc:language>nl</dc:language>
    <meta:user-defined meta:name="OVERHEIDop.locatietype/OVERHEIDop.gebiedsmarkering">Punt</meta:user-defined>
    <meta:user-defined meta:name="DC.title">Aanvraag omgevingsvergunning, het slopen van 3 bestaande schuren en het bouwen van 2 nieuwe schuren, [DPV00B02222] Diepenveen B 2222, Wechelerweg 54 7415EZ Deventer</meta:user-defined>
    <meta:user-defined meta:name="DCTERMS.W3CDTF/DCTERMS.available">2022-10-27</meta:user-defined>
    <meta:user-defined meta:name="DCTERMS.W3CDTF/OVERHEIDop.jaargang">2022</meta:user-defined>
    <meta:user-defined meta:name="OVERHEIDop.publicationIssue">479250</meta:user-defined>
    <meta:user-defined meta:name="OVERHEIDop.GmbID/DC.identifier">gmb-2022-479250</meta:user-defined>
    <meta:user-defined meta:name="OVERHEIDop.versieInformatie"/>
  </office:meta>
</office:document-meta>
</file>