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ydeparklaan 24, 3941 ZK in Doorn, acceptatie kleinschalige evenement voor een kleinschalig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Hydeparklaan 24, 3941 ZK in Doorn, acceptatie kleinschalige evenement voor een kleinschalige run</text:p>
            <text:p text:style-name="common-al">georganiseerd voor leden van organisatie de Hang On Run op 26 november 2022 van 10:00 uur tot</text:p>
            <text:p text:style-name="common-al">17:00 uur (19371, 18 okto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2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Hydeparklaan 24, 3941 ZK in Doorn, acceptatie kleinschalige evenement voor een kleinschalige ru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48</meta:user-defined>
    <meta:user-defined meta:name="OVERHEIDop.GmbID/DC.identifier">gmb-2022-479248</meta:user-defined>
    <meta:user-defined meta:name="OVERHEIDop.versieInformatie"/>
  </office:meta>
</office:document-meta>
</file>