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lieslagerwei 3 5551S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10-2022 een besluit genomen op de aanvraag voor een omgevingsvergunning met zaaknummer 2022-293525.</text:p>
            <text:p text:style-name="common-al">De zaak betreft locatie Olieslagerwei 3 5551SG Valkenswaard en heeft de omschrijving "kappen 2 (pseudo)acaciabomen ". De vergunning is Verleend.(vergunningsvrij)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7 okto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24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3525</meta:user-defined>
    <meta:user-defined meta:name="DCTERMS.abstract">kappen 2 (pseudo)acaciabomen Olieslagerwei 3</meta:user-defined>
    <dc:language>nl</dc:language>
    <meta:user-defined meta:name="OVERHEIDop.locatietype/OVERHEIDop.gebiedsmarkering">Punt</meta:user-defined>
    <meta:user-defined meta:name="DC.title">Besluit aanvraag omgevingsvergunning Olieslagerwei 3 5551SG Valkenswaar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44</meta:user-defined>
    <meta:user-defined meta:name="OVERHEIDop.GmbID/DC.identifier">gmb-2022-479244</meta:user-defined>
    <meta:user-defined meta:name="OVERHEIDop.versieInformatie"/>
  </office:meta>
</office:document-meta>
</file>