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ngoeroewoning - Commissieweg 1 in De Wilp</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Westerkwartier een aanvraag ontvangen voor het bouwen van een kangoeroewoning op locatie Commissieweg 1 in De Wilp. De aanvraag is geregistreerd onder zaaknummer Z2022036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kangoeroewoning - Commissieweg 1 in De Wilp</meta:user-defined>
    <meta:user-defined meta:name="DCTERMS.W3CDTF/DCTERMS.available">2022-10-27</meta:user-defined>
    <meta:user-defined meta:name="DCTERMS.W3CDTF/OVERHEIDop.jaargang">2022</meta:user-defined>
    <meta:user-defined meta:name="OVERHEIDop.publicationIssue">479241</meta:user-defined>
    <meta:user-defined meta:name="OVERHEIDop.GmbID/DC.identifier">gmb-2022-479241</meta:user-defined>
    <meta:user-defined meta:name="OVERHEIDop.versieInformatie"/>
  </office:meta>
</office:document-meta>
</file>