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adering gemeenteraad 3 en 4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Heemstede houdt een openbare begrotingsraad op 3 november 2022 20.00 uur en 4 november om 13 uur in de raadhuis van Heemstede. U bent van harte uitgenodigd hierbij aanwezig te zijn.</text:p>
            <text:p text:style-name="common-al">
            <text:span text:style-name="nadrukvet">Bespreekpunten:</text:span>
          </text:p>
            <text:list text:style-name="id1-3-2-1-1-3">
              <text:list-item text:style-override="id1-3-2-1-1-3-1">
                <text:number>•</text:number>
                <text:p text:style-name="al">Programma begroting 2023 en de meerjarenbegroting 2024-2026</text:p>
              </text:list-item>
              <text:list-item text:style-override="id1-3-2-1-1-3-2">
                <text:number>•</text:number>
                <text:p text:style-name="al">Eerste begrotingswijziging 2023</text:p>
              </text:list-item>
            </text:list>
            <text:p text:style-name="common-al">
            <text:span text:style-name="nadrukvet">Overige punten</text:span>
          </text:p>
            <text:list text:style-name="id1-3-2-1-1-5">
              <text:list-item text:style-override="id1-3-2-1-1-5-1">
                <text:number>•</text:number>
                <text:p text:style-name="al">Lijst ingekomen stukken raadsvergadering 3 en 4 november 2022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gemeentebestuur.heemstede.nl vindt u de stukken waarover de raad besluit.</text:span></text:p>
            <text:p><text:span text:style-name="functie">Meer weten? Neem contact op met de raadsgriffie via telefoonnummer (023) 548 56 46 of per e-mail griffie@heemstede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7923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3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3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8/xml/MC-DRP-Voorlicht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gemeenteraad 3 en 4 november 2022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239</meta:user-defined>
    <meta:user-defined meta:name="OVERHEIDop.GmbID/DC.identifier">gmb-2022-479239</meta:user-defined>
    <meta:user-defined meta:name="OVERHEIDop.versieInformatie"/>
  </office:meta>
</office:document-meta>
</file>