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noldus Janssenstraat 32 en 3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noldus Janssenstraat 32 en 34 te Steyl</text:span>
          </text:p>
            <text:p text:style-name="common-al">Voor het verwijderen van asbesthoudende materialen</text:p>
            <text:p text:style-name="common-al">Afrondingsbrief verzonden op 25 oktober 2022</text:p>
            <text:p text:style-name="common-al">Kenmerk 2022-16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2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Arnoldus Janssenstraat 32 en 34 te Stey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36</meta:user-defined>
    <meta:user-defined meta:name="OVERHEIDop.GmbID/DC.identifier">gmb-2022-479236</meta:user-defined>
    <meta:user-defined meta:name="OVERHEIDop.versieInformatie"/>
  </office:meta>
</office:document-meta>
</file>