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drinkwaterleidingen - Niezijl</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Westerkwartier een aanvraag ontvangen voor het aanleggen van drinkwaterleidingen op locatie Niezijl. De aanvraag is geregistreerd onder zaaknummer Z202203615.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23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3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3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aanleggen van drinkwaterleidingen - Niezijl</meta:user-defined>
    <meta:user-defined meta:name="DCTERMS.W3CDTF/DCTERMS.available">2022-10-27</meta:user-defined>
    <meta:user-defined meta:name="DCTERMS.W3CDTF/OVERHEIDop.jaargang">2022</meta:user-defined>
    <meta:user-defined meta:name="OVERHEIDop.publicationIssue">479234</meta:user-defined>
    <meta:user-defined meta:name="OVERHEIDop.GmbID/DC.identifier">gmb-2022-479234</meta:user-defined>
    <meta:user-defined meta:name="OVERHEIDop.versieInformatie"/>
  </office:meta>
</office:document-meta>
</file>