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Turfstraat 5A in Brielle (Zaaknummer WABO-2022-0263, Esuite 2559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Turfstraat 5A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1-10-2022. Gemeente Brielle neemt daarover waarschijnlijk 16-1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92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63, Esuite 25591-2022</meta:user-defined>
    <meta:user-defined meta:name="DCTERMS.abstract">Aanvraag vergunning voor het plaatsen van zonnepanelen, Turfstraat 5A in Brielle</meta:user-defined>
    <dc:language>nl</dc:language>
    <meta:user-defined meta:name="OVERHEIDop.locatietype/OVERHEIDop.gebiedsmarkering">Adres</meta:user-defined>
    <meta:user-defined meta:name="DC.title">Aanvraag vergunning voor het plaatsen van zonnepanelen, Turfstraat 5A in Brielle (Zaaknummer WABO-2022-0263, Esuite 25591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33</meta:user-defined>
    <meta:user-defined meta:name="OVERHEIDop.GmbID/DC.identifier">gmb-2022-479233</meta:user-defined>
    <meta:user-defined meta:name="OVERHEIDop.versieInformatie"/>
  </office:meta>
</office:document-meta>
</file>