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Legtenbergerstraat 1: Jubileumdag Pearse Kö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Legtenbergerstraat 1</text:p>
            <text:p text:style-name="common-al">Wat: Jubileumdag Pearse Köp </text:p>
            <text:p text:style-name="common-al">Wanneer: 28-01-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923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3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3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098</meta:user-defined>
    <meta:user-defined meta:name="DCTERMS.abstract">Jubileumdag Pearse Kop 2023</meta:user-defined>
    <dc:language>nl</dc:language>
    <meta:user-defined meta:name="OVERHEIDop.locatietype/OVERHEIDop.gebiedsmarkering">Punt</meta:user-defined>
    <meta:user-defined meta:name="DC.title">Gemeente Dinkelland - Ingekomen aanvraag - Weerselo, Legtenbergerstraat 1: Jubileumdag Pearse Köp</meta:user-defined>
    <meta:user-defined meta:name="DCTERMS.W3CDTF/DCTERMS.available">2022-11-03</meta:user-defined>
    <meta:user-defined meta:name="DCTERMS.W3CDTF/OVERHEIDop.jaargang">2022</meta:user-defined>
    <meta:user-defined meta:name="OVERHEIDop.publicationIssue">479231</meta:user-defined>
    <meta:user-defined meta:name="OVERHEIDop.GmbID/DC.identifier">gmb-2022-479231</meta:user-defined>
    <meta:user-defined meta:name="OVERHEIDop.versieInformatie"/>
  </office:meta>
</office:document-meta>
</file>