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mmabaan 4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augustus 2022 een aanvraag omgevingsvergunning met zaaknummer <text:span text:style-name="nadrukvet">W-AOV220434</text:span> voor het bouwen van een woning gelegen aan de <text:span text:style-name="nadrukvet">Emmabaan 44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2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Emmabaan 44 in Koewa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225</meta:user-defined>
    <meta:user-defined meta:name="OVERHEIDop.GmbID/DC.identifier">gmb-2022-479225</meta:user-defined>
    <meta:user-defined meta:name="OVERHEIDop.versieInformatie"/>
  </office:meta>
</office:document-meta>
</file>