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Lange Hezelstraat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Terrasvergunning (Lange Hezelstraat 41 6511 C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654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2 tot en met 0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22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Lange Hezelstraat 41 te Nijme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22</meta:user-defined>
    <meta:user-defined meta:name="OVERHEIDop.GmbID/DC.identifier">gmb-2022-479222</meta:user-defined>
    <meta:user-defined meta:name="OVERHEIDop.versieInformatie"/>
  </office:meta>
</office:document-meta>
</file>