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Kern Sleeuwijk, Transvaal 65</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voor de tweede keer ter inzage ligt. In het tweede ontwerpbestemmingsplan is het ontwerpbesluit Hogere waarde wegverkeerslawaai en een aangepast verzoek tot herbegrenzing van het werkingsgebied ‘verstedelijking afweegbaar’, aan de provincie Noord-Brabant toegevoegd. Het gaat om:</text:p>
            <text:p text:style-name="common-al"/>
            <text:list text:style-name="id1-3-2-1-1-3">
              <text:list-item text:style-override="id1-3-2-1-1-3-1">
                <text:number>1.</text:number>
                <text:p text:style-name="al">
                <text:span text:style-name="nadrukvet">Bestemmingsplan “Kern Sleeuwijk: Transvaal 65</text:span>
                <text:span text:style-name="nadrukvet">”</text:span>
              </text:p>
                <text:p text:style-name="al">(NL.IMRO.1959.SleBP113Transvaal-ON02)</text:p>
                <text:p text:style-name="al">Dit plan maakt het mogelijk dat op het perceel Transvaal 65 twee vrijstaande woningen kunnen worden gebouwd. Hiervoor wordt het bestaande gebouw op het perceel gesloopt.</text:p>
                <text:p text:style-name="al"/>
              </text:list-item>
            </text:list>
            <text:p text:style-name="common-al">Wij maken dit bekend op grond van artikel 3.8 van de Wet ruimtelijke ordening.</text:p>
            <text:p text:style-name="common-al"/>
            <text:p text:style-name="common-al">Dit plan ligt ter inzage vanaf vrijdag 28 oktober 2022 tot en met donderdag 8 december 2022.</text:p>
            <text:p text:style-name="common-al">
            <text:span text:style-name="nadrukvet"/>
          </text:p>
            <text:p text:style-name="common-al">
            <text:span text:style-name="nadrukvet">De Interim Omgevingsverordening moet door dit plan ook aangepast worden</text:span>
          </text:p>
            <text:p text:style-name="common-al"/>
            <text:p text:style-name="common-al">Dit ontwerp bestemmingsplan bevat ook een verzoek aan Gedeputeerde Staten om een grenscorrectie in de Interim Omgevingsverordening door te voeren. Het gaat over het wijzigen van de grenzen van bestaand stedelijk gebied. Op de verbeelding van het plan is het gebied wat stedelijk gebied moet worden, aangegeven.</text:p>
            <text:p text:style-name="common-al"/>
            <text:p text:style-name="common-al">
            <text:span text:style-name="nadrukvet">Ontwerpbesluit hogere grenswaarde wegverkeerslawaai</text:span> </text:p>
            <text:p text:style-name="common-al"/>
            <text:p text:style-name="common-al">In het kader van de voorbereiding van het bestemmingsplan “<text:span text:style-name="nadrukvet">Kern Sleeuwijk: Transvaal 65</text:span>” is een akoestisch onderzoek uitgevoerd vanwege het wegverkeerslawaai van de A27, Transvaal en Rijksstraatweg in Sleeuwijk.</text:p>
            <text:p text:style-name="common-al"/>
            <text:p text:style-name="common-al">Uit het akoestische onderzoek blijkt dat de voorkeursgrenswaarde van 48 dB, zoals bepaald in artikel 83 Wet Geluidhinder, voor de woning overschreden wordt. Bij de woning bedraagt de geluidsbelasting maximaal 53 dB.</text:p>
            <text:p text:style-name="common-al"/>
            <text:p text:style-name="common-al">De Wet geluidhinder biedt de mogelijkheid op grond van artikel 83 voor de te realiseren woningen ontheffing te verlenen tot 53 dB. Burgemeester en wethouders zijn voornemens ontheffing te verlenen tot 53 dB voor de woning.</text:p>
            <text:p text:style-name="common-al"/>
            <text:p text:style-name="common-al">De ontwerpbesluit tot het verlenen van de hogere waarde ligt tegelijkertijd met het ontwerpbestemmingsplan van 28 oktober 2022 tot en met 8 december 2022 ter inzage met de mogelijkheid zienswijzen kenbaar te maken bij burgemeester en wethouders van Altena, Postbus 5, 4286 ZG in Almkerk.</text:p>
            <text:p text:style-name="common-al">
            <text:span text:style-name="nadrukvet"/>
          </text:p>
            <text:p text:style-name="common-al">
            <text:span text:style-name="nadrukvet">U kunt de documenten bekijken tot en met 8 december 2022</text:span>
          </text:p>
            <text:p text:style-name="common-al">Dat kan op 2 manieren:</text:p>
            <text:p text:style-name="common-al"/>
            <text:list text:style-name="id1-3-2-1-1-25">
              <text:list-item text:style-override="id1-3-2-1-1-25-1">
                <text:number>1.</text:number>
                <text:p text:style-name="al">U maakt een afspraak om het bestemmingsplan digitaal te bekijken op het gemeentehuis, Sportlaan 170 in Almkerk. U kunt een afspraak maken via 0183 – 51 61 00.</text:p>
              </text:list-item>
              <text:list-item text:style-override="id1-3-2-1-1-25-2">
                <text:number>2.</text:number>
                <text:p text:style-name="al">Via de landelijke website <text:a xlink:href="http://www.ruimtelijkeplannen.nl/" xlink:type="simple">www.ruimtelijkeplannen.nl</text:a>. U zoekt via adres: Transvaal 65, Sleeuwijk of op plannaam IDN: NL.IMRO.1959.SleBP113Transvaal-ON02. </text:p>
              </text:list-item>
            </text:list>
            <text:p text:style-name="common-al"/>
            <text:p text:style-name="common-al">
            <text:span text:style-name="nadrukvet">U kunt tot en met 8 december 2022 ook uw zienswijze geven</text:span>
          </text:p>
            <text:p text:style-name="common-al"/>
            <text:p text:style-name="common-al">Uw zienswijze kunt u geven over het ontwerp bestemmingsplan en het verzoek aan Gedeputeerde Staten voor de grenscorrectie. Dat kan op 2 manieren:</text:p>
            <text:p text:style-name="common-al"/>
            <text:list text:style-name="id1-3-2-1-1-31">
              <text:list-item text:style-override="id1-3-2-1-1-31-1">
                <text:number>1.</text:number>
                <text:p text:style-name="al">U stuurt een brief naar de gemeenteraad: Postbus 5, 4286 ZG Almkerk, met uw zienswijze. </text:p>
              </text:list-item>
              <text:list-item text:style-override="id1-3-2-1-1-31-2">
                <text:number>2.</text:number>
                <text:p text:style-name="al">U geeft uw zienswijze in een gesprek binnen de zienswijze termijn. U belt hiervoor met de heer A. de Vries via 0183 – 51 68 30.</text:p>
                <text:p text:style-name="al"/>
              </text:list-item>
            </text:list>
            <text:p text:style-name="common-al">
            <text:span text:style-name="nadrukvet">Kennisgeving anterieure overeenkomst </text:span>
          </text:p>
            <text:p text:style-name="common-al"/>
            <text:p text:style-name="last-al">Het college heeft een anterieure overeenkomst gesloten met de initiatiefnemer. De overeenkomst gaat over de realisatie van 2 woningen op het perceel Transvaal 65 in Sleeuwijk. 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20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0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0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SleBP113Transvaal-ON02</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Ontwerp bestemmingsplan: Kern Sleeuwijk, Transvaal 65</meta:user-defined>
    <meta:user-defined meta:name="DCTERMS.W3CDTF/DCTERMS.available">2022-10-27</meta:user-defined>
    <meta:user-defined meta:name="DCTERMS.W3CDTF/OVERHEIDop.jaargang">2022</meta:user-defined>
    <meta:user-defined meta:name="OVERHEIDop.publicationIssue">479208</meta:user-defined>
    <meta:user-defined meta:name="OVERHEIDop.GmbID/DC.identifier">gmb-2022-479208</meta:user-defined>
    <meta:user-defined meta:name="OVERHEIDop.versieInformatie"/>
  </office:meta>
</office:document-meta>
</file>