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ninginn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augustus 2022 een aanvraag omgevingsvergunning met zaaknummer <text:span text:style-name="nadrukvet">W-AOV220410 </text:span>voor het realiseren van een brandwerende scheiding t.b.v. stalling scootmobielen gelegen aan de <text:span text:style-name="nadrukvet">Koninginnelaan 2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2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Koninginnelaan 2 in Terneu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207</meta:user-defined>
    <meta:user-defined meta:name="OVERHEIDop.GmbID/DC.identifier">gmb-2022-479207</meta:user-defined>
    <meta:user-defined meta:name="OVERHEIDop.versieInformatie"/>
  </office:meta>
</office:document-meta>
</file>